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Bouw - Boerhoorn 49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ontvangst: 11 maart 2016</text:p>
            <text:p text:style-name="common-al">Zaaknummer: 20160087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3229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9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9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Bouw - Boerhoorn 49 te G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91</meta:user-defined>
    <meta:user-defined meta:name="OVERHEIDop.GmbID/DC.identifier">gmb-2016-32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6CK 49</meta:user-defined>
    <meta:user-defined meta:name="OVERHEIDop.woonplaats">Glimmen</meta:user-defined>
    <meta:user-defined meta:name="OVERHEIDop.straatnaam">Boerhoorn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8058 573856</meta:user-defined>
    <meta:user-defined meta:name="OVERHEIDop.versieInformatie"/>
  </office:meta>
</office:document-meta>
</file>