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Steenstraat 9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Ada-Eiland </text:p>
            <text:p text:style-name="common-al">
            <text:span text:style-name="nadrukvet">Locatie: Steenstraat 91 1</text:span>
          </text:p>
            <text:p text:style-name="common-al">Dossiernummer: 2015-12-009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Steenstraat 9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29</meta:user-defined>
    <meta:user-defined meta:name="OVERHEIDop.GmbID/DC.identifier">gmb-2016-32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H 91 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45 444131</meta:user-defined>
    <meta:user-defined meta:name="OVERHEIDop.versieInformatie"/>
  </office:meta>
</office:document-meta>
</file>