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Standplaatsvergunning voor een ijswagen, 1 april 2016  t/m 31 oktober 2016, Delta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 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Vent- en standplaatsvergunningen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Standplaatsvergunning voor een ijswagen, Deltaweg, van 1 april 2016  t/m 31 oktober 2016  (07-3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28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8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, Standplaatsvergunning voor een ijswagen, 1 april 2016  t/m 31 oktober 2016, Delta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289</meta:user-defined>
    <meta:user-defined meta:name="OVERHEIDop.GmbID/DC.identifier">gmb-2016-322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</meta:user-defined>
    <meta:user-defined meta:name="OVERHEIDop.woonplaats">Maassluis</meta:user-defined>
    <meta:user-defined meta:name="OVERHEIDop.straatnaam">Delta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793 437146</meta:user-defined>
    <meta:user-defined meta:name="OVERHEIDop.versieInformatie"/>
  </office:meta>
</office:document-meta>
</file>