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andoeken en reclameborden, Spandoek van Reumafonds, 21 maart/m 26 maart 2016, aan molen ‘De Hoop’ Zuiddijk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  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Spandoeken en reclameborden</text:span>
            </text:span>
          </text:p>
            <text:list text:style-name="id1-3-2-1-1-6">
              <text:list-item text:style-override="id1-3-2-1-1-6-1">
                <text:number>•</text:number>
                <text:p text:style-name="al">Spandoek van Reumafonds, aan molen ‘De Hoop’Zuiddijk in de periode van 21 maart/m 26 maart 2016 (7-03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28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8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8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andoeken en reclameborden, Spandoek van Reumafonds, 21 maart/m 26 maart 2016, aan molen ‘De Hoop’ Zuiddijk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287</meta:user-defined>
    <meta:user-defined meta:name="OVERHEIDop.GmbID/DC.identifier">gmb-2016-322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</meta:user-defined>
    <meta:user-defined meta:name="OVERHEIDop.woonplaats">Maassluis</meta:user-defined>
    <meta:user-defined meta:name="OVERHEIDop.straatnaam">Zui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07 437484</meta:user-defined>
    <meta:user-defined meta:name="OVERHEIDop.versieInformatie"/>
  </office:meta>
</office:document-meta>
</file>