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spandoeken en reclameborden, 6 spandoeken van Nederlandse Hartstichting, 17 april t/m 24 april 2016, aan molen ‘De Hoop’ Zuiddijk, Laan 19040-1945, Rozenlaan, Dr. A. Schweitzerdreef, Deltaweg en Mozart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4 maart  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Spandoeken en reclameborden</text:span>
            </text:span>
          </text:p>
            <text:list text:style-name="id1-3-2-1-1-6">
              <text:list-item text:style-override="id1-3-2-1-1-6-1">
                <text:number>•</text:number>
                <text:p text:style-name="al">6 spandoeken van Nederlandse Hartstichting, aan molen ‘De Hoop’Zuiddijk, Laan 19040-1945, Rozenlaan, Dr. A. Schweitzerdreef, Deltaweg en Mozartlaan in de periode van 17 april t/m 24 april 2016 (7-03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2285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285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285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spandoeken en reclameborden, 6 spandoeken van Nederlandse Hartstichting, 17 april t/m 24 april 2016, aan molen ‘De Hoop’ Zuiddijk, Laan 19040-1945, Rozenlaan, Dr. A. Schweitzerdreef, Deltaweg en Mozartlaa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285</meta:user-defined>
    <meta:user-defined meta:name="OVERHEIDop.GmbID/DC.identifier">gmb-2016-3228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</meta:user-defined>
    <meta:user-defined meta:name="OVERHEIDop.woonplaats">Maassluis</meta:user-defined>
    <meta:user-defined meta:name="OVERHEIDop.straatnaam">Zuiddijk</meta:user-defined>
    <meta:user-defined meta:name="OVERHEID.PostcodeHuisnummer/OVERHEIDop.postcodeHuisnummer">3141RE 1</meta:user-defined>
    <meta:user-defined meta:name="OVERHEIDop.straatnaam">Laan 1940-1945</meta:user-defined>
    <meta:user-defined meta:name="OVERHEID.PostcodeHuisnummer/OVERHEIDop.postcodeHuisnummer">3142</meta:user-defined>
    <meta:user-defined meta:name="OVERHEIDop.straatnaam">Rozenlaan</meta:user-defined>
    <meta:user-defined meta:name="OVERHEID.PostcodeHuisnummer/OVERHEIDop.postcodeHuisnummer">3146AN 207</meta:user-defined>
    <meta:user-defined meta:name="OVERHEIDop.straatnaam">Dr. Albert Schweitzerdreef</meta:user-defined>
    <meta:user-defined meta:name="OVERHEIDop.straatnaam">Deltaweg</meta:user-defined>
    <meta:user-defined meta:name="OVERHEID.PostcodeHuisnummer/OVERHEIDop.postcodeHuisnummer">3144NE 202</meta:user-defined>
    <meta:user-defined meta:name="OVERHEIDop.straatnaam">Mozart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107 437484</meta:user-defined>
    <meta:user-defined meta:name="OVERHEID.EPSG28992/DC.spatial">78150 437768</meta:user-defined>
    <meta:user-defined meta:name="OVERHEID.EPSG28992/DC.spatial">77294 438377</meta:user-defined>
    <meta:user-defined meta:name="OVERHEID.EPSG28992/DC.spatial">74612 439381</meta:user-defined>
    <meta:user-defined meta:name="OVERHEID.EPSG28992/DC.spatial">76793 437146</meta:user-defined>
    <meta:user-defined meta:name="OVERHEID.EPSG28992/DC.spatial">76356 438084</meta:user-defined>
    <meta:user-defined meta:name="OVERHEIDop.versieInformatie"/>
  </office:meta>
</office:document-meta>
</file>