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In de bossen van Landgoed Sch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afari Run </text:p>
            <text:p text:style-name="common-al">
            <text:span text:style-name="nadrukvet">Locatie: In de bossen van Landgoed Schaarsbergen</text:span>
          </text:p>
            <text:p text:style-name="common-al">Datum: 30 januari 2016</text:p>
            <text:p text:style-name="common-al">Dossiernummer: 394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In de bossen van Landgoed Schaar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28</meta:user-defined>
    <meta:user-defined meta:name="OVERHEIDop.GmbID/DC.identifier">gmb-2016-3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R 310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45 447305</meta:user-defined>
    <meta:user-defined meta:name="OVERHEIDop.versieInformatie"/>
  </office:meta>
</office:document-meta>
</file>