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lazen Ei, van 24 maart tot en met 28 maart 2016 te Tholen</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de volgende vergunning te verlenen:</text:p>
            <text:p text:style-name="common-al"/>
            <text:p text:style-name="common-al">
            <text:span text:style-name="nadrukvet">Voor: </text:span>Glazen Ei</text:p>
            <text:p text:style-name="common-al">
            <text:span text:style-name="nadrukvet">Datum:</text:span>
            <text:span text:style-name="nadrukcur"> 24 maart 2016 t/m 28 maart 2016</text:span>
          </text:p>
            <text:p text:style-name="common-al">
            <text:span text:style-name="nadrukvet">Locatie: </text:span>
            <text:span text:style-name="nadrukcur">Mart te Tholen</text:span>
          </text:p>
            <text:p text:style-name="common-al">
            <text:span text:style-name="nadrukvet">Datum verlening: </text:span>11 maart 2016</text:p>
            <text:p text:style-name="common-al">
            <text:span text:style-name="nadrukvet">Verzonden op: </text:span>
            <text:span text:style-name="nadrukcur">11 maart 2016</text:span>
          </text:p>
            <text:p text:style-name="common-al"/>
            <text:p text:style-name="common-al">
            <text:span text:style-name="nadrukvet">Inzage</text:span>
          </text:p>
            <text:p text:style-name="common-al">De beschikking en de bijbehorende stukken liggen vanaf 14 maart 2016 tot en met 22 april 2016 ter inzage in de leesruimte van het oud-archief van het gemeentehuis te Tholen. Voor meer informatie kunt u contact opnemen met de afdeling ROVH, cluster Vergunningen en Handhaving, telefoonnummer 14 0166.</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gemotiveerd, gedateerd en ondertekend zijn. Het bezwaarschrift moet worden gericht aan de burgemeester van de gemeente Tholen, Hof van Tholen 2, 4691 DZ Thol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32278</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78</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78</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lazen Ei, van 24 maart tot en met 28 maart 2016 te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78</meta:user-defined>
    <meta:user-defined meta:name="OVERHEIDop.GmbID/DC.identifier">gmb-2016-32278</meta:user-defined>
    <meta:user-defined meta:name="OVERHEID.TaxonomieBeleidsagenda/OVERHEID.category">Openbare orde en veiligheid | Organisatie en beleid</meta:user-defined>
    <meta:user-defined meta:name="OVERHEIDop.referentienummer">3585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BX 14</meta:user-defined>
    <meta:user-defined meta:name="OVERHEIDop.woonplaats">Tholen</meta:user-defined>
    <meta:user-defined meta:name="OVERHEIDop.straatnaam">Mark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020 394239</meta:user-defined>
    <meta:user-defined meta:name="OVERHEIDop.versieInformatie"/>
  </office:meta>
</office:document-meta>
</file>