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portveldstraat 44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  omgevingsvergunning is aangevraagd voor het plaatsen van een dakkapel,   Sportveldstraat 44, 4112 KM, in Beusichem    (09-03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32277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27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27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Sportveldstraat 44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277</meta:user-defined>
    <meta:user-defined meta:name="OVERHEIDop.GmbID/DC.identifier">gmb-2016-3227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6634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2KM 44</meta:user-defined>
    <meta:user-defined meta:name="OVERHEIDop.woonplaats">Beusichem</meta:user-defined>
    <meta:user-defined meta:name="OVERHEIDop.straatnaam">Sportveld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48520 440274</meta:user-defined>
    <meta:user-defined meta:name="OVERHEIDop.versieInformatie"/>
  </office:meta>
</office:document-meta>
</file>