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Korfbalvereninging CKC Maassluis, Koningsdag viering, 27 april 2016 van      9.30-21.00 uur, Wipperspar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maart  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Korfbalvereninging CKC Maassluis, Koningsdag viering, Wipperspark, 27 april 2016 van      9.30-21.00 uur (07-03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2275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7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7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Korfbalvereninging CKC Maassluis, Koningsdag viering, 27 april 2016 van      9.30-21.00 uur, Wipperspar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275</meta:user-defined>
    <meta:user-defined meta:name="OVERHEIDop.GmbID/DC.identifier">gmb-2016-3227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RC 60</meta:user-defined>
    <meta:user-defined meta:name="OVERHEIDop.woonplaats">Maassluis</meta:user-defined>
    <meta:user-defined meta:name="OVERHEIDop.straatnaam">Wipperspar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855 437754</meta:user-defined>
    <meta:user-defined meta:name="OVERHEIDop.versieInformatie"/>
  </office:meta>
</office:document-meta>
</file>