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3: Verleende omgevingsvergunning, kappen van 1 amerikaanse eik en 1 inland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3, kappen van 1 amerikaanse eik en 1 inlandse eik, ZAAK160213, verzenddatum 15-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2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3: Verleende omgevingsvergunning, kappen van 1 amerikaanse eik en 1 inland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69</meta:user-defined>
    <meta:user-defined meta:name="OVERHEIDop.GmbID/DC.identifier">gmb-2016-32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3</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05 444959</meta:user-defined>
    <meta:user-defined meta:name="OVERHEIDop.versieInformatie"/>
  </office:meta>
</office:document-meta>
</file>