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montelaan 8: Verleende omgevingsvergunning, kappen van 2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lmontelaan 8, kappen van 2 coniferen, ZAAK160198, verzenddatum 14-03-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2262</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6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6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montelaan 8: Verleende omgevingsvergunning, kappen van 2 conife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262</meta:user-defined>
    <meta:user-defined meta:name="OVERHEIDop.GmbID/DC.identifier">gmb-2016-3226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ED 8</meta:user-defined>
    <meta:user-defined meta:name="OVERHEIDop.woonplaats">Wageningen</meta:user-defined>
    <meta:user-defined meta:name="OVERHEIDop.straatnaam">Belmonte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787 442333</meta:user-defined>
    <meta:user-defined meta:name="OVERHEIDop.versieInformatie"/>
  </office:meta>
</office:document-meta>
</file>