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emdsestraat 1a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een ontheffing bestemmingsplan   buitengebied B&amp;B, Beemdsestraat 1a, 4011 BV, in Zoelen (01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eemdsestraat 1a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59</meta:user-defined>
    <meta:user-defined meta:name="OVERHEIDop.GmbID/DC.identifier">gmb-2016-322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5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BV 1a</meta:user-defined>
    <meta:user-defined meta:name="OVERHEIDop.woonplaats">Zoelen</meta:user-defined>
    <meta:user-defined meta:name="OVERHEIDop.straatnaam">Beem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318 435324</meta:user-defined>
    <meta:user-defined meta:name="OVERHEIDop.versieInformatie"/>
  </office:meta>
</office:document-meta>
</file>