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91: Verleende omgevingsvergunning, kappen van 1 spar c.q.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Uvenweg 191, kappen van 1 spar c.q. conifeer, ZAAK160174, verzenddatum 14-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225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5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5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Uvenweg 191: Verleende omgevingsvergunning, kappen van 1 spar c.q.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56</meta:user-defined>
    <meta:user-defined meta:name="OVERHEIDop.GmbID/DC.identifier">gmb-2016-322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AJ 191</meta:user-defined>
    <meta:user-defined meta:name="OVERHEIDop.woonplaats">Wageningen</meta:user-defined>
    <meta:user-defined meta:name="OVERHEIDop.straatnaam">Van Uven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434 443221</meta:user-defined>
    <meta:user-defined meta:name="OVERHEIDop.versieInformatie"/>
  </office:meta>
</office:document-meta>
</file>