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 Lijsterbeslaan 2 &amp; 5 te Nieuw-Vossemeer en Van Nispenstraat 5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 4 maart 2016 is een sloopmelding ontvangen over het verwijderen van asbesthoudend materiaal uit de woningen gelegen op het perceel aan de Lijsterbeslaan 2 &amp; 5,  4681 BA te Nieuw-Vossemeer en aan de Van Nispenstraat 5, 4651 XH te Steenbergen.  Deze melding is geregistreerd onder nummer ZK16000998.</text:p>
            <text:p text:style-name="common-al"/>
            <text:p text:style-name="common-al">Bezwaar</text:p>
            <text:p text:style-name="common-al"/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3225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5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5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 Lijsterbeslaan 2 &amp; 5 te Nieuw-Vossemeer en Van Nispenstraat 5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252</meta:user-defined>
    <meta:user-defined meta:name="OVERHEIDop.GmbID/DC.identifier">gmb-2016-32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81BA 2</meta:user-defined>
    <meta:user-defined meta:name="OVERHEIDop.woonplaats">Nieuw-Vossemeer</meta:user-defined>
    <meta:user-defined meta:name="OVERHEIDop.straatnaam">Lijsterbeslaan</meta:user-defined>
    <meta:user-defined meta:name="OVERHEID.PostcodeHuisnummer/OVERHEIDop.postcodeHuisnummer">4681BA 5</meta:user-defined>
    <meta:user-defined meta:name="OVERHEID.PostcodeHuisnummer/OVERHEIDop.postcodeHuisnummer">4651XH 5</meta:user-defined>
    <meta:user-defined meta:name="OVERHEIDop.woonplaats">Steenbergen</meta:user-defined>
    <meta:user-defined meta:name="OVERHEIDop.straatnaam">Van Nispenstraat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.EPSG28992/DC.spatial">73807 400724</meta:user-defined>
    <meta:user-defined meta:name="OVERHEID.EPSG28992/DC.spatial">73833 400782</meta:user-defined>
    <meta:user-defined meta:name="OVERHEID.EPSG28992/DC.spatial">81848 399039</meta:user-defined>
    <meta:user-defined meta:name="OVERHEIDop.versieInformatie"/>
  </office:meta>
</office:document-meta>
</file>