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bevattende bouwmaterialen (Van Limburg Stirumstraat 3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verwijderen van asbest bevattende bouwmaterialen (Van Limburg Stirumstraat 38 te Nijmegen)</text:p>
            <text:p text:style-name="common-al">
            <text:span text:style-name="nadrukvet">Activiteiten: </text:span>Overig; </text:p>
            <text:p text:style-name="common-al">
            <text:span text:style-name="nadrukvet">Zaaknummer: </text:span>W.Z16.002678.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0580975-B59D-4679-898B-A115A075BCA9" xlink:type="simple">http://www.nijmegen.nl/vergunningpagina/?guid=40580975-B59D-4679-898B-A115A075BC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5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bevattende bouwmaterialen (Van Limburg Stirumstraat 3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50</meta:user-defined>
    <meta:user-defined meta:name="OVERHEIDop.GmbID/DC.identifier">gmb-2016-3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89.32 424570.71</meta:user-defined>
    <meta:user-defined meta:name="OVERHEIDop.versieInformatie"/>
  </office:meta>
</office:document-meta>
</file>