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en van een bestaand woonhuis (Laauwikstraat 88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verbouwen van een bestaand woonhuis (Laauwikstraat 88 te Lent)</text:p>
            <text:p text:style-name="common-al">
            <text:span text:style-name="nadrukvet">Activiteiten: </text:span>Bouwen; </text:p>
            <text:p text:style-name="common-al">
            <text:span text:style-name="nadrukvet">Zaaknummer: </text:span>W.Z16.001643.02</text:p>
            <text:p text:style-name="common-al">
            <text:span text:style-name="nadrukvet">Product: </text:span>omgevingsvergunning</text:p>
            <text:p text:style-name="common-al">
            <text:span text:style-name="nadrukvet">Ontvangst: </text:span>09-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B356960-3D4A-4C25-98BE-E3BD6DBD2EDB" xlink:type="simple">http://www.nijmegen.nl/vergunningpagina/?guid=0B356960-3D4A-4C25-98BE-E3BD6DBD2E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24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en van een bestaand woonhuis (Laauwikstraat 88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47</meta:user-defined>
    <meta:user-defined meta:name="OVERHEIDop.GmbID/DC.identifier">gmb-2016-3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77.37 430902.88</meta:user-defined>
    <meta:user-defined meta:name="OVERHEIDop.versieInformatie"/>
  </office:meta>
</office:document-meta>
</file>