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bouw dakkapel en wijziging kozijnen in voorgevel (Berg en Dalseweg 205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3-2016</text:p>
            <text:p text:style-name="common-al">
            <text:span text:style-name="nadrukvet">Omschrijving: </text:span>bouw dakkapel en wijziging kozijnen in voorgevel (Berg en Dalseweg 205 te Nijmegen)</text:p>
            <text:p text:style-name="common-al">
            <text:span text:style-name="nadrukvet">Activiteiten: </text:span>Bouwen; </text:p>
            <text:p text:style-name="common-al">
            <text:span text:style-name="nadrukvet">Zaaknummer: </text:span>W.Z16.002656.01</text:p>
            <text:p text:style-name="common-al">
            <text:span text:style-name="nadrukvet">Product: </text:span>omgevingsvergunning</text:p>
            <text:p text:style-name="common-al">
            <text:span text:style-name="nadrukvet">Ontvangst: </text:span>10-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16F20EAB-6572-4226-A680-643217E052F0" xlink:type="simple">http://www.nijmegen.nl/vergunningpagina/?guid=16F20EAB-6572-4226-A680-643217E052F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2246</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246</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246</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bouw dakkapel en wijziging kozijnen in voorgevel (Berg en Dalseweg 205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246</meta:user-defined>
    <meta:user-defined meta:name="OVERHEIDop.GmbID/DC.identifier">gmb-2016-322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9291.2 427826.52</meta:user-defined>
    <meta:user-defined meta:name="OVERHEIDop.versieInformatie"/>
  </office:meta>
</office:document-meta>
</file>