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een kunstwerk (Kadastraal Hatert sectie M perceel 5886    Spiegel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plaatsen van een kunstwerk (Kadastraal Hatert sectie M perceel 5886    Spiegelhof)</text:p>
            <text:p text:style-name="common-al">
            <text:span text:style-name="nadrukvet">Activiteiten: </text:span>Bouwen; </text:p>
            <text:p text:style-name="common-al">
            <text:span text:style-name="nadrukvet">Zaaknummer: </text:span>W.Z16.002299.01</text:p>
            <text:p text:style-name="common-al">
            <text:span text:style-name="nadrukvet">Product: </text:span>omgevingsvergunning</text:p>
            <text:p text:style-name="common-al">
            <text:span text:style-name="nadrukvet">Ontvangst: </text:span>23-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E2408AE7-DD3A-4973-B38A-05C8BC2AAA58" xlink:type="simple">http://www.nijmegen.nl/vergunningpagina/?guid=E2408AE7-DD3A-4973-B38A-05C8BC2AAA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24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4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4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een kunstwerk (Kadastraal Hatert sectie M perceel 5886    Spiegel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43</meta:user-defined>
    <meta:user-defined meta:name="OVERHEIDop.GmbID/DC.identifier">gmb-2016-322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