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aanvraag bouwobjectenvergunning 29-02-2016 tot 31-03-2016 (Parkweg 104 te Nijme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16</text:p>
            <text:p text:style-name="common-al">
            <text:span text:style-name="nadrukvet">Omschrijving: </text:span>aanvraag bouwobjectenvergunning 29-02-2016 tot 31-03-2016 (Parkweg 104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00190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2-2016</text:p>
            <text:p text:style-name="common-al">
            <text:span text:style-name="nadrukvet">Definitieve beschikking verzonden: </text:span>11-03-2016</text:p>
            <text:p text:style-name="common-al">
            <text:span text:style-name="nadrukvet">Einddatum bezwaartermijn: </text:span>22-04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maart 2016 tot en met 22 april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C17A1B1-C4C9-4BDD-961B-6EEDC34CFF03" xlink:type="simple">http://www.nijmegen.nl/vergunningpagina/?guid=4C17A1B1-C4C9-4BDD-961B-6EEDC34CFF0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224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4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24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: aanvraag bouwobjectenvergunning 29-02-2016 tot 31-03-2016 (Parkweg 104 te Nijme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242</meta:user-defined>
    <meta:user-defined meta:name="OVERHEIDop.GmbID/DC.identifier">gmb-2016-32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31.39 428897.33</meta:user-defined>
    <meta:user-defined meta:name="OVERHEIDop.versieInformatie"/>
  </office:meta>
</office:document-meta>
</file>