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Noordereind 10 in Kerk-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  omgevingsvergunning is aangevraagd voor het bouwen van een paardenstal,   Noordereind 10, 4012 BT, in Kerk-Avezaath (08-03-2016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32240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240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240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, Noordereind 10 in Kerk-Avezaat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2240</meta:user-defined>
    <meta:user-defined meta:name="OVERHEIDop.GmbID/DC.identifier">gmb-2016-32240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56535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12BT 10</meta:user-defined>
    <meta:user-defined meta:name="OVERHEIDop.woonplaats">Kerk-Avezaath</meta:user-defined>
    <meta:user-defined meta:name="OVERHEIDop.straatnaam">Noordereind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54422 435593</meta:user-defined>
    <meta:user-defined meta:name="OVERHEIDop.versieInformatie"/>
  </office:meta>
</office:document-meta>
</file>