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int Martinusstraat 2 en Hoekstraat 6-10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op grond van artikel 3.8 van de Wet ruimtelijke ordening (Wro) de ter inzagelegging bekend van het ontwerpbestemmingsplan ‘Sint Martinusstraat 2 en Hoekstraat 6-10 Tegelen’ (Imro nummer NL.IMRO.0983.BP201523STMARTINUS-ON01 </text:p>
            <text:p text:style-name="common-al">Middels dit bestemmingsplan worden de gebruiksmogelijkheden van het gemeentelijke monument aan de Sint Martinusstraat uitgebreid ten dienste van de functies wonen, maatschappelijke doeleinden, bedrijfsactiviteiten en horeca. </text:p>
            <text:p text:style-name="common-al">Met betrekking tot het rijksmonument aan de Hoekstraat 6-10 vindt een reparatie van het bestemmingsplan plaats. Hier wordt overeenkomstig de verleende omgevingsvergunning en de werkelijke situatie één woning toegevoegd. </text:p>
            <text:p text:style-name="common-al">De locatie Sint Martinusstraat 2 is gelegen in de kern van Tegelen binnen de gemeente Venlo. Postcode is 5931 GK Tegelen. Het perceel is kadastraal bekend als gemeente Tegelen sectie B nummers 1878. </text:p>
            <text:p text:style-name="common-al">De locatie Hoekstraat 6-10 is ook gelegen in de kern van tegelen. Postcode 5931 GL Tegelen. Kadastraal bekend als gemeente Tegelen sectie A 9192. </text:p>
            <text:p text:style-name="tussenkopcur">
            <text:span text:style-name="nadrukvet">Inzage </text:span>
          </text:p>
            <text:p text:style-name="common-al">Het ontwerpbestemmingsplan met bijbehorende stukken ligt van donderdag 17 maart 2016 tot en met woensdag 27 april 2016 gedurende zes weken op werkdagen van 08.00 uur tot 17.00 uur en donderdags van 08.00 tot 20.00 ter inzage in de Stadswinkel, Prinsessesingel 30 te Venlo. </text:p>
            <text:p text:style-name="common-al">U dient zich te melden bij de receptie/ centrale balie. </text:p>
            <text:p text:style-name="common-al">Het digitale bestemmingsplan kan worden geraadpleegd via <text:a xlink:href="http://www.ruimtelijkeplannen.nl" xlink:type="simple">www.ruimtelijkeplannen.nl</text:a> (planidentificatienummer NL.IMRO.0983.BP201523STMARTINUS-ON01). Ook is het plan te vinden op de gemeentelijke website <text:a xlink:href="https://www.venlo.nl/plannen-ter-inzage" xlink:type="simple">www.venlo.nl/plannen-ter-inzage.nl</text:a>. </text:p>
            <text:p text:style-name="tussenkopcur">
            <text:span text:style-name="nadrukvet">Zienswijzen</text:span>
          </text:p>
            <text:p text:style-name="common-al">Tijdens deze periode van terinzagelegging, kan eenieder naar keuze mondeling of schriftelijke zienswijzen inbrengen tegen het ontwerpbestemmingsplan.. Deze zienswijze(n) moet uw naam, adres en registratienummer bevatten, en gemotiveerd, gedateerd en ondertekend zijn.</text:p>
            <text:p text:style-name="common-al">Zienswijzen moeten worden gericht aan de gemeenteraad van Venlo, postbus 3434, 5902 RK Venlo. </text:p>
            <text:p text:style-name="last-al">Voor het indienen van mondelinge zienswijzen, kunt u binnen voormelde termijn een afspraak maken via het Klantcontactcentrum,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3223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3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3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Sint Martinusstraat 2 en Hoekstraat 6-10 Teg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234</meta:user-defined>
    <meta:user-defined meta:name="OVERHEIDop.GmbID/DC.identifier">gmb-2016-32234</meta:user-defined>
    <meta:user-defined meta:name="OVERHEID.TaxonomieBeleidsagenda/OVERHEID.category">Bestuur | Organisatie en beleid</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PostcodeHuisnummer/OVERHEIDop.postcodeHuisnummer">5931GK 2</meta:user-defined>
    <meta:user-defined meta:name="OVERHEIDop.woonplaats">Tegelen</meta:user-defined>
    <meta:user-defined meta:name="OVERHEIDop.straatnaam">Sint Martinusstraat</meta:user-defined>
    <meta:user-defined meta:name="OVERHEID.PostcodeHuisnummer/OVERHEIDop.postcodeHuisnummer">5931GJ 8</meta:user-defined>
    <meta:user-defined meta:name="OVERHEIDop.straatnaam">Hoekstraat</meta:user-defined>
    <meta:user-defined meta:name="OVERHEID.Gemeente/DCTERMS.publisher">Venlo</meta:user-defined>
    <meta:user-defined meta:name="OVERHEID.Gemeente/OVERHEID.authority">Venlo</meta:user-defined>
    <meta:user-defined meta:name="OVERHEIDgvop.Informatietype/DC.type">Overige besluiten van algemene strekking</meta:user-defined>
    <meta:user-defined meta:name="OVERHEID.EPSG28992/DC.spatial">207266 373046</meta:user-defined>
    <meta:user-defined meta:name="OVERHEID.EPSG28992/DC.spatial">207216 373036</meta:user-defined>
    <meta:user-defined meta:name="OVERHEIDop.versieInformatie"/>
  </office:meta>
</office:document-meta>
</file>