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7, 8 en 9,  plaatsen van 3 dakkapellen op achterdak, reguliere procedure bouw: IS INGETROKKEN en omgezet als principeplan.</text:p>
      <text:section text:name="zakelijke-mededeling_id1-3-2" text:style-name="zakelijke-mededeling">
        <text:section text:name="zakelijke-mededeling-tekst_id1-3-2-1" text:style-name="zakelijke-mededeling-tekst">
          <text:section text:name="tekst_id1-3-2-1-1" text:style-name="tekst">
            <text:p text:style-name="common-al">Blaauwe Kamer 7, 8 en 9, 6702 PA, plaatsen van 3 dakkapellen op het achterdak, 2016W0535, ontvangen op 08-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222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2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2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aauwe Kamer 7, 8 en 9,  plaatsen van 3 dakkapellen op achterdak, reguliere procedure bouw: IS INGETROKKEN en omgezet als principe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29</meta:user-defined>
    <meta:user-defined meta:name="OVERHEIDop.GmbID/DC.identifier">gmb-2016-32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A 4</meta:user-defined>
    <meta:user-defined meta:name="OVERHEIDop.woonplaats">Wageningen</meta:user-defined>
    <meta:user-defined meta:name="OVERHEIDop.straatnaam">Blaauwe Kamer</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0942 439432</meta:user-defined>
    <meta:user-defined meta:name="OVERHEIDop.versieInformatie"/>
  </office:meta>
</office:document-meta>
</file>