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Bestemmingsplan 'Rijksweg 13 te Schaijk en Rustvenseweg 16 te R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penbare bekendmaking </text:span>
            </text:span>
          </text:p>
            <text:p text:style-name="common-al">Burgemeester en wethouders van Landerd maken overeenkomstig artikel 3.8 van de Wet ruimtelijke ordening bekend dat de gemeenteraad van Landerd op 10 maart 2016 het bestemmingsplan ‘Rijksweg 13 te Schaijk en Rustvenseweg 16 te Reek’ heeft vastgesteld.</text:p>
            <text:p text:style-name="tussenkopcur">
            <text:span text:style-name="nadrukvet">Plan</text:span>
          </text:p>
            <text:p text:style-name="common-al">Het bestemmingsplan regelt dat de maximale bebouwde oppervlakte aan bedrijfsgebouwen op het perceel Rijksweg 13 in Schaijk wordt vergroot van maximaal 60 m2 tot maximaal 360 m2. Daarnaast creëert dit bestemmingsplan de mogelijkheid om bij de woning op het perceel Rustvenseweg 16 in Reek een nieuw bijgebouw op te richten, dat door middel van een ondergronds tussenlid aan de woning gekoppeld wordt.</text:p>
            <text:p text:style-name="common-al">Ter compensatie van deze ruimtelijke ontwikkelingen voorziet het plan ook in de sloop van bebouwing en verharding van een voormalige kalkmortelcentrale die nu nog aanwezig is op het perceel Rustvenseweg 14. Het perceel Rustvenseweg 14 wordt vervolgens ingeplant met een aantal boomgroepen van esdoorn, es, eik, linde en hazelaar en op het perceel wordt een poel met een grootte van ongeveer 175 m2 aangelegd. Ook regelt het plan dat op de percelen Rijksweg 13 en Rustvenseweg 16 extra groenvoorzieningen worden aangeplant.</text:p>
            <text:p text:style-name="common-al">Een ontwerp van dit bestemmingsplan heeft met ingang van 11 december 2015 gedurende zes weken ter inzage gelegen. Gedurende deze periode zijn geen zienswijzen ontvangen. De gemeenteraad heeft het bestemmingsplan ongewijzigd vastgesteld.</text:p>
            <text:p text:style-name="tussenkopcur">
            <text:span text:style-name="nadrukvet">Inzage</text:span>
          </text:p>
            <text:p text:style-name="common-al">Conform het bepaalde in afdeling 3.4 van de Algemene wet bestuursrecht liggen het vastgestelde bestemmingsplan ‘Rijksweg 13 te Schaijk en Rustvenseweg 16 te Reek’ en alle bijbehorende stukken met ingang van maandag 21 maart 2016<text:span text:style-name="nadrukvet"/>gedurende zes weken voor een ieder ter inzage. Het plan kan op afspraak worden ingezien tijdens de reguliere openingstijden van het gemeentehuis. Voor een toelichting of voor eventuele vragen kan een afspraak worden gemaakt met de heer T. Reijnen (telefoonnummer: 0486-458163). </text:p>
            <text:p text:style-name="common-al">Daarnaast zijn de genoemde documenten digitaal raadpleegbaar via de landelijke voorziening: www.ruimtelijkeplannen.nl met planidentificatienummer IDN: NL.IMRO.1685.bpRijksw13Rvw16-VG01</text:p>
            <text:p text:style-name="tussenkopcur">
            <text:span text:style-name="nadrukvet">Beroep</text:span>
          </text:p>
            <text:p text:style-name="common-al">Gedurende de termijn dat bovengenoemde besluiten ter inzage liggen, kan schriftelijk beroep worden ingesteld tegen het besluit tot vaststelling van het bestemmingsplan ‘Rijksweg 13 te Schaijk en Rustvenseweg 16 te Reek’.</text:p>
            <text:p text:style-name="common-al">Beroep kan worden ingesteld bij de Afdeling Bestuursrechtspraak van de Raad van State, Postbus 20019, 2500 EA Den Haag door:</text:p>
            <text:list text:style-name="id1-3-2-1-1-13">
              <text:list-item text:style-override="id1-3-2-1-1-13-1">
                <text:number>-</text:number>
                <text:p text:style-name="al">degenen die op grond van artikel 3.8 lid 1 onder d van de Wet ruimtelijke ordening tijdig een zienswijze hebben ingediend tegen het ontwerpbestemmingsplan bij de gemeenteraad;</text:p>
              </text:list-item>
              <text:list-item text:style-override="id1-3-2-1-1-13-2">
                <text:number>-</text:number>
                <text:p text:style-name="al">iedere belanghebbende voor zover het beroep betrekking heeft op wijzigingen die de gemeenteraad heeft aangebracht bij de vaststelling van het bestemmingsplan;</text:p>
              </text:list-item>
              <text:list-item text:style-override="id1-3-2-1-1-13-3">
                <text:number>-</text:number>
                <text:p text:style-name="al">belanghebbenden die kunnen aantonen redelijkerwijs niet tot het indienen van een zienswijze in staat geweest te zijn.</text:p>
              </text:list-item>
            </text:list>
            <text:p text:style-name="common-al">Gedurende bovengenoemde periode kan tevens een verzoek om voorlopige voorziening worden ingediend bij de Voorzitter van de Afdeling Bestuursrechtspraak van de Raad van State.</text:p>
            <text:p text:style-name="tussenkopcur">
            <text:span text:style-name="nadrukvet">Inwerkingtreding</text:span>
          </text:p>
            <text:p text:style-name="common-al">Het besluit van de gemeenteraad omtrent de vaststelling van het bestemmingsplan treedt in werking op de dag na afloop van de beroepstermijn. </text:p>
            <text:p text:style-name="last-al">Indien binnen de beroepstermijn, naast het indienen van een beroep, een verzoek om een voorlopige voorziening bij de Voorzitter van de Afdeling Bestuursrechtspraak van de Raad van State wordt ingediend, treedt het besluit tot goedkeuring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3222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ijksweg 13 te Schaijk en Rustvenseweg 16 te R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2228</meta:user-defined>
    <meta:user-defined meta:name="OVERHEIDop.GmbID/DC.identifier">gmb-2016-32228</meta:user-defined>
    <meta:user-defined meta:name="OVERHEID.TaxonomieBeleidsagenda/OVERHEID.category">Ruimte en infrastructuur | Organisatie en beleid</meta:user-defined>
    <meta:user-defined meta:name="OVERHEIDop.Ruimtelijkplan/OVERHEIDop.bekendmakingBetreffendePlan">NL.IMRO.1685.bpRijksw13Rvw16-VG01</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gvop.Informatietype/DC.type">Plannen | ruimtelijk</meta:user-defined>
    <meta:user-defined meta:name="OVERHEID.Gemeente/OVERHEID.authority">Landerd</meta:user-defined>
    <meta:user-defined meta:name="OVERHEID.Gemeente/DCTERMS.publisher">Landerd</meta:user-defined>
    <meta:user-defined meta:name="OVERHEID.Gemeente/DC.spatial">Landerd</meta:user-defined>
    <meta:user-defined meta:name="OVERHEIDop.versieInformatie"/>
  </office:meta>
</office:document-meta>
</file>