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 Vaststelling wijzigingsplan“Schinkelpolder, derd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9a van de Wet ruimtelijke ordening dat zij bij besluit van 15 maart 2016 het wijzigingsplan “Schinkelpolder, derde wijziging” ongewijzigd hebben vastgesteld.</text:p>
            <text:p text:style-name="common-al">Het plangebied heeft betrekking op de bedrijfsgronden aan de <text:span text:style-name="nadrukvet">Rietwijkeroordweg 3</text:span><text:span text:style-name="nadrukvet">3</text:span> te Aalsmeer.</text:p>
            <text:p text:style-name="tussenkopcur">
            <text:span text:style-name="nadrukvet">Doelstelling</text:span>
          </text:p>
            <text:p text:style-name="common-al">Het doel van de bestemmingswijziging is om de vestiging van een ‘agrarisch aanverwant bedrijf’ aan de Rietwijkeroordweg 33 mogelijk te maken. Op het plangebied rust thans de bestemming “Agrarisch - Tuinbouw” (A-TB) volgens welke bestemming de uitoefening van een ‘agrarisch aanverwant bedrijf’ niet mogelijk is.</text:p>
            <text:p text:style-name="common-al">Burgemeester en wethouders geven daarvoor toepassing aan de wijzigingsbevoegdheid als vervat in artikel 3.7.1 van de regels van het bestemmingsplan “Schinkelpolder”.</text:p>
            <text:p text:style-name="tussenkopcur">
            <text:span text:style-name="nadrukvet">Inzien wijziging</text:span>
            <text:span text:style-name="nadrukvet">splan</text:span>
          </text:p>
            <text:p text:style-name="common-al">Het besluit tot vaststelling van het wijzigingsplan ligt tezamen met de bijbehorende stukken in de periode van vrijdag 18 maart 2016 tot en met donderdag 28 april 2016 voor een ieder ter inzage.</text:p>
            <text:p text:style-name="common-al">Het wijzigingsplan is digitaal beschikbaar gesteld via:</text:p>
            <text:list text:style-name="id1-3-2-1-1-9">
              <text:list-item text:style-override="id1-3-2-1-1-9-1">
                <text:number>-</text:number>
                <text:p text:style-name="al">de landelijke voorziening van www.ruimtelijkeplannen.nl door te zoeken op identificatiecode: NL.IMRO.0358.BPSchinkelpolwijz3-VG01;</text:p>
              </text:list-item>
              <text:list-item text:style-override="id1-3-2-1-1-9-2">
                <text:number>-</text:number>
                <text:p text:style-name="al">de gemeentelijke voorziening, rechtstreeks via http://0358.ropubliceer.nl, of via de website www.aalsmeer.nl.</text:p>
              </text:list-item>
            </text:list>
            <text:p text:style-name="common-al"/>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text:span>
          </text:p>
            <text:p text:style-name="common-al">Op grond van artikel 8.2 van de Wet ruimtelijke ordening kan met ingang van 18 maart 2016 gedurende zes weken tegen het besluit tot vaststelling van het wijzigingsplan beroep worden ingesteld bij de Afdeling bestuursrechtspraak van de Raad van State (AbRS), postbus 20019, 2500 EA in Den Haag. Beroep kan worden ingesteld door: </text:p>
            <text:list text:style-name="id1-3-2-1-1-15">
              <text:list-item text:style-override="id1-3-2-1-1-15-1">
                <text:number>-</text:number>
                <text:p text:style-name="al">belanghebbenden die tijdig bij burgemeester en wethouders een zienswijze over het ontwerpbesluit naar voren hebben gebracht;</text:p>
              </text:list-item>
              <text:list-item text:style-override="id1-3-2-1-1-15-2">
                <text:number>-</text:number>
                <text:p text:style-name="al">belanghebbenden die weliswaar geen zienswijze over het ontwerpbesluit bij burgemeester en wethouders naar voren hebben gebracht, maar kunnen aantonen dat zij redelijkerwijs niet in staat waren zich tijdig met een zienswijze tot burgemeester en wethouders te wenden.</text:p>
              </text:list-item>
            </text:list>
            <text:p text:style-name="common-al"/>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van burgemeester en wethouders van Aalsmeer treedt in werking op de dag na de dag waarop de beroepstermijn afloopt, tenzij een verzoek om voorlopige voorziening is gedaan. Het besluit treedt d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222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Schinkelpolder, der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227</meta:user-defined>
    <meta:user-defined meta:name="OVERHEIDop.GmbID/DC.identifier">gmb-2016-32227</meta:user-defined>
    <meta:user-defined meta:name="OVERHEID.TaxonomieBeleidsagenda/OVERHEID.category">Bestuur | Organisatie en beleid</meta:user-defined>
    <meta:user-defined meta:name="OVERHEIDop.Ruimtelijkplan/OVERHEIDop.bekendmakingBetreffendePlan">NL.IMRO.0358.BPSchinkelpolwijz3-VG01</meta:user-defined>
    <meta:user-defined meta:name="OVERHEIDop.referentienummer">Z-2015/042322</meta:user-defined>
    <meta:user-defined meta:name="DCTERMS.abstract">Ongewijzigde vaststelling wijzigingsplan “Schinkelpolder, derde wijzig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