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Nieuwemeerdijk 405, 1171 NZ, plaatsen van een erker, 14-03-2016, 2016-000278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222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2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2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Nieuwemeerdijk 405, 1171 NZ, plaatsen van een erker, 14-03-2016, 2016-00027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221</meta:user-defined>
    <meta:user-defined meta:name="OVERHEIDop.GmbID/DC.identifier">gmb-2016-322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NZ 405</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6171 481644</meta:user-defined>
    <meta:user-defined meta:name="OVERHEIDop.versieInformatie"/>
  </office:meta>
</office:document-meta>
</file>