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aterhoefke 6, te Steenbergen</text:p>
      <text:section text:name="zakelijke-mededeling_id1-3-2" text:style-name="zakelijke-mededeling">
        <text:section text:name="zakelijke-mededeling-tekst_id1-3-2-1" text:style-name="zakelijke-mededeling-tekst">
          <text:section text:name="tekst_id1-3-2-1-1" text:style-name="tekst">
            <text:p text:style-name="common-al">Op 12 februari 2016 is een sloopmelding ontvangen over het slopen van diversen opstanden gelegen op het perceel aan de Waterhoefke 6, 4651 NZ te Steenbergen.  Deze melding is geregistreerd onder nummer ZK16000587.</text:p>
            <text:p text:style-name="common-al"/>
            <text:p text:style-name="common-al">Bezwaar</text:p>
            <text:p text:style-name="common-al"/>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32220</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20</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20</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Waterhoefke 6,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220</meta:user-defined>
    <meta:user-defined meta:name="OVERHEIDop.GmbID/DC.identifier">gmb-2016-322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NZ 6</meta:user-defined>
    <meta:user-defined meta:name="OVERHEIDop.woonplaats">Steenbergen</meta:user-defined>
    <meta:user-defined meta:name="OVERHEIDop.straatnaam">Waterhoefke</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EPSG28992/DC.spatial">80349 398281</meta:user-defined>
    <meta:user-defined meta:name="OVERHEIDop.versieInformatie"/>
  </office:meta>
</office:document-meta>
</file>