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besluit beschikking maatwerkvoorschriften in het kader van Activiteitenbesluit Milieubeheer - 13 januari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20 van het Activiteitenbesluit milieubeheer, namens het college van burgemeester en wethouders van de gemeente Veghel een beschikking heeft genomen voor maatwerkvoorschriften voor de inrichting van Aannemingsbedrijf Vissers op het adres Doornhoek 3776, 5465 TA te Veghel.</text:p>
            <text:p text:style-name="common-al">INZAGE</text:p>
            <text:p text:style-name="common-al">Het besluit en andere relevante stukken liggen vanaf 13 januari 2016 zes weken ter inzage op het stadhuis van de gemeente Veghel. </text:p>
            <text:p text:style-name="common-al">BEZWAAR</text:p>
            <text:p text:style-name="common-al">Belanghebbenden kunnen op grond van de Algemene wet bestuursrecht binnen 6 weken na verzenddatum 12 januari 2016 tegen dit besluit bezwaar maken. Het bezwaarschrift moet uw naam en adres bevatten, en gemotiveerd, gedateerd en ondertekend zijn. Het bezwaarschrift moet worden gericht aan de gemeente Veghel, postbus 10.001, 5460 DA Veghel.</text:p>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common-al">Veghel, 13 januar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22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kennisgeving besluit beschikking maatwerkvoorschriften in het kader van Activiteitenbesluit Milieubeheer -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22</meta:user-defined>
    <meta:user-defined meta:name="OVERHEIDop.GmbID/DC.identifier">gmb-2016-32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5TA 3776</meta:user-defined>
    <meta:user-defined meta:name="OVERHEIDop.woonplaats">Veghel</meta:user-defined>
    <meta:user-defined meta:name="OVERHEIDop.straatnaam">Doornhoek</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337 401753</meta:user-defined>
    <meta:user-defined meta:name="OVERHEIDop.versieInformatie"/>
  </office:meta>
</office:document-meta>
</file>