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Lisserbroek, Muntstraat 111, 2165 VG, wijzigen van een kozijn, 11-03-2016, 2016-00084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2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Lisserbroek, Muntstraat 111, 2165 VG, wijzigen van een kozijn, 11-03-2016, 2016-0008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17</meta:user-defined>
    <meta:user-defined meta:name="OVERHEIDop.GmbID/DC.identifier">gmb-2016-3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G 111</meta:user-defined>
    <meta:user-defined meta:name="OVERHEIDop.woonplaats">Lisserbroek</meta:user-defined>
    <meta:user-defined meta:name="OVERHEIDop.straatnaam">Mu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339 474646</meta:user-defined>
    <meta:user-defined meta:name="OVERHEIDop.versieInformatie"/>
  </office:meta>
</office:document-meta>
</file>