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 in verband met het oprichten van het bedrijf Surindi, Rotterdamstraat 100A, 6415 AZ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op grond van artikel 8.41 lid 1 Wet milieubeheer de onderstaande melding is ontvangen:</text:p>
            <text:p text:style-name="common-al">
            <text:span text:style-name="nadrukvet">Surindi, Rotterdamstraat 100A, 6415 AZ Heerlen, in verband met het oprichten van het bedrijf Surindi, Rotterdamstraat 100A, 6415 AZ Heerlen</text:span>
            <text:span text:style-name="nadrukvet"/>
          </text:p>
            <text:p text:style-name="common-al">Tegen een melding ex artikel 8.41 lid 1 Wet milieubeheer is geen bewaar en beroep mogelijk.</text:p>
            <text:p text:style-name="common-al"/>
            <text:p text:style-name="common-al">
            <text:span text:style-name="nadrukvet">Ter inzage</text:span>
          </text:p>
            <text:p text:style-name="common-al">De melding ligt ter inzage van 16 maart 2016 tot en met 13 april 2016.</text:p>
            <text:p text:style-name="common-al">Voor het inzien van de meldingen kunt u een telefonische afspraak maken, telefoonnummer 14045 vanuit het buitenland 31(0)45 560 50 4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221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1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1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 activiteitenbesluit milieubeheer:  in verband met het oprichten van het bedrijf Surindi, Rotterdamstraat 100A, 6415 AZ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214</meta:user-defined>
    <meta:user-defined meta:name="OVERHEIDop.GmbID/DC.identifier">gmb-2016-322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PostcodeHuisnummer/OVERHEIDop.postcodeHuisnummer">6415AZ 100</meta:user-defined>
    <meta:user-defined meta:name="OVERHEIDop.woonplaats">Heerlen</meta:user-defined>
    <meta:user-defined meta:name="OVERHEIDop.straatnaam">Rotterdamstraat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EPSG28992/DC.spatial">197798 322777</meta:user-defined>
    <meta:user-defined meta:name="OVERHEIDop.versieInformatie"/>
  </office:meta>
</office:document-meta>
</file>