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evenementenvergunning voor het fiets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Fietsevenement door de gemeente op 15 mei 2016 van 10:00 uur tot 14: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5 april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221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1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1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1 Verleende evenementenvergunning voor het fietseven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13</meta:user-defined>
    <meta:user-defined meta:name="OVERHEIDop.GmbID/DC.identifier">gmb-2016-3221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Gemeente/DC.spatial">Hollands Kroon</meta:user-defined>
    <meta:user-defined meta:name="OVERHEIDop.versieInformatie"/>
  </office:meta>
</office:document-meta>
</file>