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Koningin Maximalaan 25 (Nassaupark plot 1 kavel 49) kavel AD 9063, bouwen van een vrijstaande woning, 14-03-2016, 2016-000233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221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1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1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Koningin Maximalaan 25 (Nassaupark plot 1 kavel 49) kavel AD 9063, bouwen van een vrijstaande woning, 14-03-2016, 2016-00023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211</meta:user-defined>
    <meta:user-defined meta:name="OVERHEIDop.GmbID/DC.identifier">gmb-2016-322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