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voorstraat 11,  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hebben wij een aanvraag om een omgevingsvergunning activiteit ‘bouwen’ ontvangen voor het oprichten van een berging op het perceel gelegen aan de Oostvoorstraat 11, 4671 CA te Dinteloord.</text:p>
            <text:p text:style-name="common-al"/>
            <text:p text:style-name="common-al">Deze aanvraag is geregistreerd onder nummer ZK1600112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3221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1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voorstraat 11,  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10</meta:user-defined>
    <meta:user-defined meta:name="OVERHEIDop.GmbID/DC.identifier">gmb-2016-32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CA 11</meta:user-defined>
    <meta:user-defined meta:name="OVERHEIDop.woonplaats">Dinteloord</meta:user-defined>
    <meta:user-defined meta:name="OVERHEIDop.straatnaam">Oostvoor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779 405852</meta:user-defined>
    <meta:user-defined meta:name="OVERHEIDop.versieInformatie"/>
  </office:meta>
</office:document-meta>
</file>