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erveen 103A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schuur voor het straatmakersbedrijf</text:p>
            <text:p text:style-name="common-al">Datum indiening: 11 maart 2016</text:p>
            <text:p text:style-name="common-al">Wabonummer: D16/01277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220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20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20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ddelerveen 103A te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209</meta:user-defined>
    <meta:user-defined meta:name="OVERHEIDop.GmbID/DC.identifier">gmb-2016-32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ML 103a</meta:user-defined>
    <meta:user-defined meta:name="OVERHEIDop.woonplaats">Uddel</meta:user-defined>
    <meta:user-defined meta:name="OVERHEIDop.straatnaam">Uddelerve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0356 474666</meta:user-defined>
    <meta:user-defined meta:name="OVERHEIDop.versieInformatie"/>
  </office:meta>
</office:document-meta>
</file>