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creatieve) ontsluiting van agrarische percelen, Tussen Schellaertstraat en Kerkweg,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Tussen Schellaertstraat en Kerkweg</text:span>, voor de (recreatieve) ontsluiting van agrarische percelen, datum verzending 8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7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220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0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0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creatieve) ontsluiting van agrarische percelen, Tussen Schellaertstraat en Kerkweg, Maria 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205</meta:user-defined>
    <meta:user-defined meta:name="OVERHEIDop.GmbID/DC.identifier">gmb-2016-3220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5BV 27</meta:user-defined>
    <meta:user-defined meta:name="OVERHEIDop.woonplaats">Maria Hoop</meta:user-defined>
    <meta:user-defined meta:name="OVERHEIDop.straatnaam">Schellaertstraat</meta:user-defined>
    <meta:user-defined meta:name="OVERHEID.PostcodeHuisnummer/OVERHEIDop.postcodeHuisnummer">6105CG 60</meta:user-defined>
    <meta:user-defined meta:name="OVERHEIDop.straatnaam">Kerk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5530 344208</meta:user-defined>
    <meta:user-defined meta:name="OVERHEID.EPSG28992/DC.spatial">195849 344441</meta:user-defined>
    <meta:user-defined meta:name="OVERHEIDop.versieInformatie"/>
  </office:meta>
</office:document-meta>
</file>