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Korenaarstraat 41, 2153 BN, aanleggen van een uitrit, 11-03-2016, 2016-000854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2203</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03</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03</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Korenaarstraat 41, 2153 BN, aanleggen van een uitrit, 11-03-2016, 2016-00085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203</meta:user-defined>
    <meta:user-defined meta:name="OVERHEIDop.GmbID/DC.identifier">gmb-2016-322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BN 41</meta:user-defined>
    <meta:user-defined meta:name="OVERHEIDop.woonplaats">Nieuw-Vennep</meta:user-defined>
    <meta:user-defined meta:name="OVERHEIDop.straatnaam">Korenaar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529 475153</meta:user-defined>
    <meta:user-defined meta:name="OVERHEIDop.versieInformatie"/>
  </office:meta>
</office:document-meta>
</file>