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landweg-Oost 56a  te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16 hebben wij een aanvraag om een omgevingsvergunning activiteiten ‘bouwen ‘ en ‘brandveilig gebruik’ ontvangen voor het bouwen van tijdelijke huisvesting voor arbeidsmigranten op het perceel gelegen aan de Zeelandweg-Oost 56a, 4655 TS  te De Heen.</text:p>
            <text:p text:style-name="common-al"/>
            <text:p text:style-name="common-al">Deze aanvraag is geregistreerd onder nummer ZK16001128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3220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0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0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eelandweg-Oost 56a  te De H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200</meta:user-defined>
    <meta:user-defined meta:name="OVERHEIDop.GmbID/DC.identifier">gmb-2016-322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5TS 56a</meta:user-defined>
    <meta:user-defined meta:name="OVERHEIDop.woonplaats">De Heen</meta:user-defined>
    <meta:user-defined meta:name="OVERHEIDop.straatnaam">Zeelandweg-Oost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76192 402216</meta:user-defined>
    <meta:user-defined meta:name="OVERHEIDop.versieInformatie"/>
  </office:meta>
</office:document-meta>
</file>