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schutting en het aanleggen van een uitweg, Cypresstraat 6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Cypresstraat 62</text:span>, voor het plaatsen van een schutting en het aanleggen van een uitweg, datum verzending 3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7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219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9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9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schutting en het aanleggen van een uitweg, Cypresstraat 62,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197</meta:user-defined>
    <meta:user-defined meta:name="OVERHEIDop.GmbID/DC.identifier">gmb-2016-3219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JX 62</meta:user-defined>
    <meta:user-defined meta:name="OVERHEIDop.woonplaats">Echt</meta:user-defined>
    <meta:user-defined meta:name="OVERHEIDop.straatnaam">Cypres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126 346788</meta:user-defined>
    <meta:user-defined meta:name="OVERHEIDop.versieInformatie"/>
  </office:meta>
</office:document-meta>
</file>