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en wijziging gemeentelijke arbeidsvoorwaardenregeling van de ABG-organisatie</text:p>
      <text:section text:name="zakelijke-mededeling_id1-3-2" text:style-name="zakelijke-mededeling">
        <text:section text:name="zakelijke-mededeling-tekst_id1-3-2-1" text:style-name="zakelijke-mededeling-tekst">
          <text:section text:name="tekst_id1-3-2-1-1" text:style-name="tekst">
            <text:p text:style-name="common-al">Het bestuur van de ABG-organisatie maakt hierbij bekend dat:</text:p>
            <text:p text:style-name="common-al">• Per 1 januari 2016 de arbeidsvoorwaardenregeling van de ABG-organisatie is vastgesteld in overeenstemming met het gestelde in de circulaire van het LOGA van 2 december 2015 (ECWGO/U201502055);</text:p>
            <text:p text:style-name="common-al">• Ingaande 1 januari 2016 de arbeidsvoorwaardenregeling van de ABG-organisatie is gewijzigd in overeenstemming met het gestelde in de circulaire van het LOGA van 26 januari 2016 (ECWGO/U201600078), inhoudende een indexatie van de vergoedingen voor de verplaatsingskosten voor verhuisplichtige ambtenaren;</text:p>
            <text:p text:style-name="common-al">• Ingaande 1 januari 2016 de arbeidsvoorwaardenregeling van de ABG-organisatie is gewijzigd in overeenstemming met het gestelde in de circulaire van het LOGA van 19 februari 2016 (ECWGO/U201600259), inhoudende de Wet flexibel werken en Wet werken na de AOW-gerechtigde leeftijd.</text:p>
            <text:p text:style-name="common-al">Op grond van artikel 139 Gemeentewet ligt voor ieder vanaf 16 maart 2016 gedurende twaalf weken ter inzage op het gemeentehuis Singel 1 te Baarle-Nassau. De openingstijden zijn: maandag, dinsdag en donderdag van 9.00 tot 12.30 uur en van 13.00 tot 17.00 uur, op woensdag van 9.00 tot 12.30 uur en van 13.00 tot 19.30 uur en op vrijdag van 9.00 tot 12.30 uur. Voor inzage van de stukken buiten de openingstijden kan telefonisch een afspraak worden gemaakt met Henri Vermeulen van het cluster P&amp;O, telefoonnummer (088) 3821 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32195</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9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9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en wijziging gemeentelijke arbeidsvoorwaardenregeling van de ABG-organis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195</meta:user-defined>
    <meta:user-defined meta:name="OVERHEIDop.GmbID/DC.identifier">gmb-2016-32195</meta:user-defined>
    <meta:user-defined meta:name="OVERHEID.TaxonomieBeleidsagenda/OVERHEID.category">Bestuur | Organisatie en beleid</meta:user-defined>
    <meta:user-defined meta:name="OVERHEID.Organisatietype/OVERHEID.organisationType">gemeente</meta:user-defined>
    <meta:user-defined meta:name="OVERHEID.Gemeente/DC.creator">Alphen-Chaam</meta:user-defined>
    <dc:language>nl</dc:language>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gvop.Informatietype/DC.type">Beleidsregels</meta:user-defined>
    <meta:user-defined meta:name="OVERHEIDop.externeBijlage">Arbeidsvoorwaardenregeling|exb-2016-9061</meta:user-defined>
    <meta:user-defined meta:name="OVERHEID.Gemeente/DC.spatial">Alphen-Chaam</meta:user-defined>
    <meta:user-defined meta:name="OVERHEIDop.versieInformatie"/>
  </office:meta>
</office:document-meta>
</file>