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randwegske 4, 6247  E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Benzine Super Markt Rijckholt,</text:span> gelegen op het adres <text:span text:style-name="nadrukvet">Brandwegske 4</text:span><text:span text:style-name="nadrukvet">, 6247 EH Gronsveld</text:span>. De melding heeft betrekking op het plaatsen van 2 auto-afspuitplaatsen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6 maart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219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randwegske 4, 6247  EH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190</meta:user-defined>
    <meta:user-defined meta:name="OVERHEIDop.GmbID/DC.identifier">gmb-2016-32190</meta:user-defined>
    <meta:user-defined meta:name="OVERHEID.TaxonomieBeleidsagenda/OVERHEID.category">Natuur en milieu | Organisatie en beleid</meta:user-defined>
    <meta:user-defined meta:name="OVERHEIDop.referentienummer">Z-HZ_MM-2016-002030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EH 4</meta:user-defined>
    <meta:user-defined meta:name="OVERHEIDop.woonplaats">Gronsveld</meta:user-defined>
    <meta:user-defined meta:name="OVERHEIDop.straatnaam">Brandwegsk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9387 312288</meta:user-defined>
    <meta:user-defined meta:name="OVERHEIDop.versieInformatie"/>
  </office:meta>
</office:document-meta>
</file>