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voor de locaties Fultonstraat 1 t/m 21, 26 en 30 t/m 36, Buys Ballotsingel 50 t/m 58, Morsestraat 29 t/m 41 en Bellstraat 1 t/m 11 en 12 t/m 1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et de activiteit: slopen. </text:p>
            <text:p text:style-name="common-al"/>
            <text:p text:style-name="common-al">Melding binnengekomen op 7 maart 2013.</text:p>
            <text:p text:style-name="common-al"/>
            <text:p text:style-name="common-al">Projectomschrijving: het slopen van 78 woningen en 7 garage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:00 uur, dinsdag 08:30 tot 12:30 uur, woensdag en donderdag 08:30 tot 20:00 uur, telefoon 14 010. </text:p>
            <text:p text:style-name="common-al"/>
            <text:p text:style-name="common-al">Let op! Langskomen aan de balie? Dit kan alleen op afspra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218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8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8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, voor de locaties Fultonstraat 1 t/m 21, 26 en 30 t/m 36, Buys Ballotsingel 50 t/m 58, Morsestraat 29 t/m 41 en Bellstraat 1 t/m 11 en 12 t/m 16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189</meta:user-defined>
    <meta:user-defined meta:name="OVERHEIDop.GmbID/DC.identifier">gmb-2016-32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ZP 13b</meta:user-defined>
    <meta:user-defined meta:name="OVERHEIDop.woonplaats">Schiedam</meta:user-defined>
    <meta:user-defined meta:name="OVERHEIDop.straatnaam">Fultonstraat</meta:user-defined>
    <meta:user-defined meta:name="OVERHEID.PostcodeHuisnummer/OVERHEIDop.postcodeHuisnummer">3112</meta:user-defined>
    <meta:user-defined meta:name="OVERHEIDop.straatnaam">Buys Ballotsingel</meta:user-defined>
    <meta:user-defined meta:name="OVERHEID.PostcodeHuisnummer/OVERHEIDop.postcodeHuisnummer">3112ZT 28c</meta:user-defined>
    <meta:user-defined meta:name="OVERHEIDop.straatnaam">Morsestraat</meta:user-defined>
    <meta:user-defined meta:name="OVERHEID.PostcodeHuisnummer/OVERHEIDop.postcodeHuisnummer">3112ZB 12b</meta:user-defined>
    <meta:user-defined meta:name="OVERHEIDop.straatnaam">Bell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8058 437162</meta:user-defined>
    <meta:user-defined meta:name="OVERHEID.EPSG28992/DC.spatial">88082 436996</meta:user-defined>
    <meta:user-defined meta:name="OVERHEID.EPSG28992/DC.spatial">88017 437196</meta:user-defined>
    <meta:user-defined meta:name="OVERHEID.EPSG28992/DC.spatial">88067 437195</meta:user-defined>
    <meta:user-defined meta:name="OVERHEIDop.versieInformatie"/>
  </office:meta>
</office:document-meta>
</file>