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mobiel breken bouw- en sloopafval, Kastanjelaan 15, 5268CA in Helvoirt (MM29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obiel breken van in totaal 5.500 ton steenachtige materialen</text:p>
            <text:p text:style-name="common-al">De melding is geldig vanaf 26 februari 2016 tot uiterlijk 26 mei 2016 en geldt in deze periode gedurende ten hoogste vijf werkdagen.</text:p>
            <text:p text:style-name="common-al">Deze melding is ontvangen voor een inrichting waarvoor algemene regels gelden. Tegen deze melding kan geen bezwaar of zienswijze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3218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besluit mobiel breken bouw- en sloopafval, Kastanjelaan 15, 5268CA in Helvoirt (MM29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187</meta:user-defined>
    <meta:user-defined meta:name="OVERHEIDop.GmbID/DC.identifier">gmb-2016-32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68CA 15</meta:user-defined>
    <meta:user-defined meta:name="OVERHEIDop.woonplaats">Helvoirt</meta:user-defined>
    <meta:user-defined meta:name="OVERHEIDop.straatnaam">Kastanjelaan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146 405071</meta:user-defined>
    <meta:user-defined meta:name="OVERHEIDop.versieInformatie"/>
  </office:meta>
</office:document-meta>
</file>