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rijgbaarstelling tekst wet en associatieovereenkomst voor referendum, gemeente Echt-Susteren</text:p>
      <text:section text:name="zakelijke-mededeling_id1-3-2" text:style-name="zakelijke-mededeling">
        <text:section text:name="zakelijke-mededeling-tekst_id1-3-2-1" text:style-name="zakelijke-mededeling-tekst">
          <text:section text:name="tekst_id1-3-2-1-1" text:style-name="tekst">
            <text:p text:style-name="common-al">De burgemeester van Echt-Susteren brengt ten openbare kennis dat in verband met het op woensdag 6 april 2016 te houden referendum over de wet tot goedkeuring van de Associatieovereenkomst tussen de Europese Unie en Oekraïne de tekst van de aan het referendum onderworpen wet en het verdrag vanaf 9 maart 2016 kosteloos op het gemeentehuis verkrijgbaar is.</text:p>
            <text:p text:style-name="common-al"/>
            <text:p text:style-name="last-al">Echt-Susteren, 17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32186</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186</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186</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rijgbaarstelling tekst wet en associatieovereenkomst voor referendum, gemeente Echt-Su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186</meta:user-defined>
    <meta:user-defined meta:name="OVERHEIDop.GmbID/DC.identifier">gmb-2016-32186</meta:user-defined>
    <meta:user-defined meta:name="OVERHEID.TaxonomieBeleidsagenda/OVERHEID.category">Bestuur | Organisatie en beleid</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gvop.Informatietype/DC.type">Overige besluiten van algemene strekking</meta:user-defined>
    <meta:user-defined meta:name="OVERHEID.Gemeente/DC.spatial">Echt-Susteren</meta:user-defined>
    <meta:user-defined meta:name="OVERHEIDop.versieInformatie"/>
  </office:meta>
</office:document-meta>
</file>