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Chinees-Indisch Specialiteiten Restaurant Kam Po, Rijksweg Noord 28, 6111 AP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 </text:p>
            <text:p text:style-name="common-al"/>
            <text:p text:style-name="common-al">Besluit algemene regels voor inrichtingen milieubeheer: </text:p>
            <text:list text:style-name="id1-3-2-1-1-4">
              <text:list-item text:style-override="id1-3-2-1-1-4-1">
                <text:number>-</text:number>
                <text:p text:style-name="al">Op 8 maart 2016 van Chinees-Indisch Specialiteiten Restaurant Kam Po, Rijksweg Noord 28, 6111 AP te Sint Joos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 </text:p>
            <text:p text:style-name="common-al"/>
            <text:p text:style-name="last-al">Echt-Suster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Chinees-Indisch Specialiteiten Restaurant Kam Po, Rijksweg Noord 28, 6111 AP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80</meta:user-defined>
    <meta:user-defined meta:name="OVERHEIDop.GmbID/DC.identifier">gmb-2016-32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1AP 28</meta:user-defined>
    <meta:user-defined meta:name="OVERHEIDop.woonplaats">Sint Joost</meta:user-defined>
    <meta:user-defined meta:name="OVERHEIDop.straatnaam">Rijksweg Noord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518 347716</meta:user-defined>
    <meta:user-defined meta:name="OVERHEIDop.versieInformatie"/>
  </office:meta>
</office:document-meta>
</file>