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Van Hoven Agro BV,</text:span> gelegen op het adres <text:span text:style-name="nadrukvet">Einderweg 17</text:span><text:span text:style-name="nadrukvet">, 6267 NS Cadier en Keer</text:span>. De melding heeft betrekking op het uitbreiden van de inrichting met een aardappelbewaarlood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 maart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217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76</meta:user-defined>
    <meta:user-defined meta:name="OVERHEIDop.GmbID/DC.identifier">gmb-2016-32176</meta:user-defined>
    <meta:user-defined meta:name="OVERHEID.TaxonomieBeleidsagenda/OVERHEID.category">Natuur en milieu | Organisatie en beleid</meta:user-defined>
    <meta:user-defined meta:name="OVERHEIDop.referentienummer">Z-HZ_MM-2016-00202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34 314874</meta:user-defined>
    <meta:user-defined meta:name="OVERHEIDop.versieInformatie"/>
  </office:meta>
</office:document-meta>
</file>