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Chinees Restaurant Azie, Feurthstraat 1, 6114 CS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7 maart 2016 van Chinees Restaurant Azie, Feurthstraat 1, 6114 CS te Su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, 17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217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7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7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Chinees Restaurant Azie, Feurthstraat 1, 6114 CS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173</meta:user-defined>
    <meta:user-defined meta:name="OVERHEIDop.GmbID/DC.identifier">gmb-2016-32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14CS 1</meta:user-defined>
    <meta:user-defined meta:name="OVERHEIDop.woonplaats">Susteren</meta:user-defined>
    <meta:user-defined meta:name="OVERHEIDop.straatnaam">Feurthstraat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7670 341746</meta:user-defined>
    <meta:user-defined meta:name="OVERHEIDop.versieInformatie"/>
  </office:meta>
</office:document-meta>
</file>