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starten van het bedrijf Vitaminesap.nl, gelegen aan de Ammonieterf 138, 6413 KW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 is ontvangen:</text:p>
            <text:p text:style-name="common-al">
            <text:span text:style-name="nadrukvet">Vitaminesap.nl, Ammonieterf 138, 6413 KW Heerlen, in verband met het starten van het bedrijf Vitaminesap.nl, gelegen aan de Ammonieterf 138, 6413 KW Heerlen.</text:span>
            <text:span text:style-name="nadrukvet"/>
          </text:p>
            <text:p text:style-name="common-al">Tegen een melding ex artikel 8.41 lid 1 Wet milieubeheer is geen bewaar en beroep mogelijk.</text:p>
            <text:p text:style-name="common-al"/>
            <text:p text:style-name="common-al">
            <text:span text:style-name="nadrukvet">Ter inzage</text:span>
          </text:p>
            <text:p text:style-name="common-al">De melding ligt ter inzage van 16 maart 2016 tot en met 13 april 2016.</text:p>
            <text:p text:style-name="common-al">Voor het inzien van de meldingen kunt u een telefonische afspraak maken, telefoonnummer 14045 vanuit het buitenland 31(0)45 560 50 4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216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6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6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: in verband met het starten van het bedrijf Vitaminesap.nl, gelegen aan de Ammonieterf 138, 6413 KW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169</meta:user-defined>
    <meta:user-defined meta:name="OVERHEIDop.GmbID/DC.identifier">gmb-2016-32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13KW 138</meta:user-defined>
    <meta:user-defined meta:name="OVERHEIDop.woonplaats">Heerlen</meta:user-defined>
    <meta:user-defined meta:name="OVERHEIDop.straatnaam">Ammonieterf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4473 324835</meta:user-defined>
    <meta:user-defined meta:name="OVERHEIDop.versieInformatie"/>
  </office:meta>
</office:document-meta>
</file>