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bestaande uitweg, Sef Pernotlaan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ef Pernotlaan 11</text:span>, voor het verbreden van de bestaande uitweg, datum ontvangst 9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216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de bestaande uitweg, Sef Pernotlaan 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165</meta:user-defined>
    <meta:user-defined meta:name="OVERHEIDop.GmbID/DC.identifier">gmb-2016-3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MA 11</meta:user-defined>
    <meta:user-defined meta:name="OVERHEIDop.woonplaats">Susteren</meta:user-defined>
    <meta:user-defined meta:name="OVERHEIDop.straatnaam">Sef Pernot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27 342418</meta:user-defined>
    <meta:user-defined meta:name="OVERHEIDop.versieInformatie"/>
  </office:meta>
</office:document-meta>
</file>