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Vriezekoop Zuid ter hoogte van Drechtbrug N207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de heer C. Ripping uit Bergschenhoek zich gemeld. </text:p>
            <text:p text:style-name="common-al">De melding betreft de inzet van een mobiele breker voor de locatie Vriezekoop Zuid ter hoogte van de Drechtbrug N207 in Leimuiden ten behoeve van breekwerkzaamheden van puin vrijgekomen bij de sloop van de Drechtbrug N207. De werkzaamheden vinden plaats in de periode vanaf 22 februari 2016 tot en met 25 maart 2016 gedurende 5 dagen van maandag tot en met vrijdag tussen 07.00 en 19.00 uur. De melding is op 9 februari 2016 geaccepteerd en aan de aanvrager bekendgemaakt.</text:p>
            <text:p text:style-name="common-al">Er zijn geen bezwaar- en of beroepmogelijkheden op deze melding. </text:p>
            <text:p text:style-name="last-al">Voor nadere inhoudelijke informatie over dit onderwerp kunt u contact opnemen met de heer H. Hoppener van de Omgevingsdienst West-Holland, tel. 071-40832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15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5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5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 Vriezekoop Zuid ter hoogte van Drechtbrug N207 Lei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59</meta:user-defined>
    <meta:user-defined meta:name="OVERHEIDop.GmbID/DC.identifier">gmb-2016-321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1a</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593 470650</meta:user-defined>
    <meta:user-defined meta:name="OVERHEIDop.versieInformatie"/>
  </office:meta>
</office:document-meta>
</file>