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nieuw interieur in een fitness studio, Peij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eijerstraat 7</text:span>, voor het maken van een nieuw interieur in een fitness studio, datum ontvangst 4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215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5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ken van een nieuw interieur in een fitness studio, Peijer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157</meta:user-defined>
    <meta:user-defined meta:name="OVERHEIDop.GmbID/DC.identifier">gmb-2016-32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GA 7</meta:user-defined>
    <meta:user-defined meta:name="OVERHEIDop.woonplaats">Echt</meta:user-defined>
    <meta:user-defined meta:name="OVERHEIDop.straatnaam">Peijer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565 346025</meta:user-defined>
    <meta:user-defined meta:name="OVERHEIDop.versieInformatie"/>
  </office:meta>
</office:document-meta>
</file>