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29 februari tot en met 13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hebben besloten, conform artikel 2.22 Wet BRP, </text:p>
            <text:p text:style-name="common-al">de onderstaande personen per de hieronder aangegeven datum ambtshalve uit te schrijven uit de </text:p>
            <text:p text:style-name="common-al">basisregistratie personen (BRP) en zijn vanaf die datum dus niet meer actueel ingeschreven in Nederland. </text:p>
            <text:p text:style-name="common-al">De datum van uitschrijving is de datum van verzending van het voornemen van de uitschrijving uit de BRP.</text:p>
            <text:p text:style-name="common-al">-  A.R.A. Sumet, 13-08-1968, datum uitschrijving 01-03-2016</text:p>
            <text:p text:style-name="common-al">-  J.W.M.H. Voncken, 15-06-1971, datum uitschrijving 01-03-2016</text:p>
            <text:p text:style-name="common-al">-  N. Halilovi?, 01-06-1967, datum uitschrijving 12-02-2016</text:p>
            <text:p text:style-name="common-al">-  S. El Hamdaoui, 10-02-1988, datum uitschrijving 24-02-2016</text:p>
            <text:p text:style-name="common-al">-  R.F. van Grunsven, 22-12-1980, datum uitschrijving 15-02-2016</text:p>
            <text:p text:style-name="common-al">-  H.L.M.T. Passon, 25-02-1990, datum uitschrijving 15-02-2016</text:p>
            <text:p text:style-name="common-al">-  F. Chmourk, 29-01-1990, datum uitschrijving 12-02-2016</text:p>
            <text:p text:style-name="common-al">-  W.S. Wrutniak, 09-04-1982, datum uitschrijving 17-02-2016</text:p>
            <text:p text:style-name="common-al">-  R. Peters, 04-01-1991, datum uitschrijving 17-02-2016</text:p>
            <text:p text:style-name="common-al">-  D.A. Westra, 28-11-1972, datum uitschrijving 16-02-2016</text:p>
            <text:p text:style-name="common-al">-  M. Pinto, 16-04-1996, datum uitschrijving 24-02-2016</text:p>
            <text:p text:style-name="common-al">-  X.Y. Zhao, 24-04-1967, datum uitschrijving 19-02-2016</text:p>
            <text:p text:style-name="common-al">-  C.C. Nahr, 01-10-1979, datum uitschrijving 12-02-2016</text:p>
            <text:p text:style-name="common-al">-  M.F.J. van Telgen, 16-10-1990, datum uitschrijving 24-02-2016</text:p>
            <text:p text:style-name="common-al">-  A.E.H. Coenen, 15-07-1963, datum uitschrijving 15-02-2016</text:p>
            <text:p text:style-name="common-al">-  S. Kaba, 14-11-1982, datum uitschrijving 15-02-2016</text:p>
            <text:p text:style-name="common-al">-  R.H.M. Beuskens, 31-07-1975, datum uitschrijving 23-02-2016</text:p>
            <text:p text:style-name="common-al">-  A. El Berkani, 01-06-1974, datum uitschrijving 19-02-2016</text:p>
            <text:p text:style-name="common-al">-  H.H.J.H. van de Wetering, 14-11-1959, datum uitschrijving 18-02-2016</text:p>
            <text:p text:style-name="common-al">-  A. Hiani, 31-08-1984, datum uitschrijving 15-02-2016</text:p>
            <text:p text:style-name="common-al">-  R. Poulssen, 08-01-1983, datum uitschrijving 23-02-2016</text:p>
            <text:p text:style-name="common-al">-  R.J.N. de Haas, 10-06-1977, datum uitschrijving 18-02-2016</text:p>
            <text:p text:style-name="common-al">-  A. Kabena, 08-12-1990, datum uitschrijving 24-02-2016</text:p>
            <text:p text:style-name="common-al">-  A.N.G. Langen, 10-04-1976, datum uitschrijving 12-02-2016</text:p>
            <text:p text:style-name="common-al">-  V.G.C. Martis, 13-09-1976, datum uitschrijving 12-02-2016</text:p>
            <text:p text:style-name="common-al"/>
            <text:p text:style-name="common-al"/>
            <text:p text:style-name="common-al">Als u het niet eens bent met de opneming als vertrokkene naar onbekend, dan kunt u op basis van artikel 2.60 lid d Wet BRP </text:p>
            <text:p text:style-name="common-al">een gemotiveerd bezwaarschrift schrijven naar het college van burgemeester en wethouders van Heerlen, postbus 1, </text:p>
            <text:p text:style-name="common-al">6400 AA HEERLEN. U moet het bezwaarschrift hebben ingediend binnen zes weken na de dag van publicati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214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4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4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mbtshalve uitschrijvingen uit de BRP van 29 februari tot en met 13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144</meta:user-defined>
    <meta:user-defined meta:name="OVERHEIDop.GmbID/DC.identifier">gmb-2016-32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